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urgemeester Geillstraat 16,16a,16b,16c e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oktober 2022 de aanvraag met zaaknummer <text:span text:style-name="nadrukvet">W-AOV</text:span><text:span text:style-name="nadrukvet">220287</text:span> voor het verbouwen van het pand tot 5 appartementen, het plaatsen van nieuwe kozijnen en twee nieuwe dakkapellen op de locatie <text:span text:style-name="nadrukvet">Burgemeester </text:span><text:span text:style-name="nadrukvet">Geillstraat</text:span><text:span text:style-name="nadrukvet"> 16,16a,16b,16c en 18 in Terneuzen</text:span> op verzoek van de aanvrager in te trekken.</text:p>
            <text:p text:style-name="common-al"/>
            <text:p text:style-name="common-al">Terneuzen, 26 oktober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73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trekking aanvraag omgevingsvergunning op verzoek – Burgemeester Geillstraat 16,16a,16b,16c en 18 in Terneuz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07</meta:user-defined>
    <meta:user-defined meta:name="OVERHEIDop.GmbID/DC.identifier">gmb-2022-477307</meta:user-defined>
    <meta:user-defined meta:name="OVERHEIDop.versieInformatie"/>
  </office:meta>
</office:document-meta>
</file>