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Instellen 60 kmh op Steenwijkerweg en Markeweg buiten de bebouwde kom van De Blesse en Blesdijke</text:p>
      <text:section text:name="regeling_id1-3-2" text:style-name="regeling">
        <text:section text:name="aanhef_id1-3-2-1" text:style-name="aanhef">
          <text:section text:name="context_id1-3-2-1-1" text:style-name="context">
            <text:p text:style-name="context.al">0098131239</text:p>
            <text:p text:style-name="context_bottom"/>
          </text:section>
          <text:p text:style-name="aanhef_wie">Burgemeester en Wethouders van de gemeente Weststellingwerf</text:p>
          <text:section text:name="considerans_id1-3-2-1-3" text:style-name="considerans">
            <text:p text:style-name="tussenkopcur">
            <text:span text:style-name="nadrukvet">Aanleiding voor het verkeersbesluit</text:span>
          </text:p>
            <text:p text:style-name="considerans.al">De Steenwijkerweg en (delen van) de Markeweg en de Spoorlaan in de kern De Blesse worden heringericht, waarbij de vormgeving meer wordt afgestemd op de maximum snelheid van 30 km/uur. De nieuwe inrichting heeft als doel de gereden snelheid te verlagen en daarmee de veiligheid voor gemotoriseerd-, landbouw- en vooral fietsverkeer te vergroten. </text:p>
            <text:p text:style-name="considerans.al">Buiten de bebouwde kom geldt op de Steenwijkerweg en de Markeweg nu nog een maximum snelheid van 80 km/uur. Hierdoor is de snelheidsovergang tussen binnen en buiten de bebouwde kom (van 80 km/uur naar 30 km/uur) te groot voor verkeer dat van buiten de bebouwde kom de kern van De Blesse inrijdt om tijdig te anticiperen op de lagere snelheid binnen de bebouwde kom. Daarom is het gewenst de snelheid buiten de bebouwde kom te verlagen tot 60 km/uur. </text:p>
            <text:p text:style-name="considerans.al">De Steenwijkerweg tussen De Blesse en Willemsoord is weliswaar oorspronkelijk gecategoriseerd als gebiedsontsluitingsweg, echter de gemeente Steenwijkerland heeft op haar deel van de Steenwijkerweg de functie al verlaagd en een maximum snelheid ingesteld van 60 km/uur. In dat kader ligt het voor de hand om ook de snelheid op de Steenwijkerweg tussen gemeentegrens en De Blesse te verlagen en 60 km/uur in te stellen. Hiervoor dient de markering op de Steenwijkerweg te worden aangepast en de status van voorrangsweg te worden opgeheven. Gezien het karakter van de weg is het wel gewenst dat vooralsnog de voorrangssituatie op de kruispunten in stand blijft. Dit betekent dat de kruispunten als voorrangskruispunt worden vormgegeven. </text:p>
            <text:p text:style-name="considerans.al">Voor het gedeelte van de Steenwijkerweg tussen De Blesse en Wolvega is een snelheidsverlaging op termijn ook gewenst, mede omdat deze weg is gecategoriseerd als een erftoegangsweg. </text:p>
            <text:p text:style-name="considerans.al">Echter gezien de huidige vormgeving van deze weg is dat op dit moment nog een stap te ver. Voor dit deel van de Steenwijkerweg zal voor de bebouwde komgrens van De Blesse een overgangszone van 80 – 60 – 30 km/uur worden ingesteld. Dat betekent dat 100 – 200 meter voor de bebouwde kom een maximum snelheid van 60 km/uur wordt ingesteld.</text:p>
            <text:p text:style-name="considerans.al">De Markeweg is evenals het noordelijke deel van de Steenwijkerweg gecategoriseerd als een erftoegangsweg. Op dit type weg buiten de bebouwde kom is 60 km/uur de geëigende snelheid. </text:p>
            <text:p text:style-name="considerans.al">Om die reden en gezien de lengte van het wegvak tussen de bebouwde kom van De Blesse en Blesdijke en tussen Blesdijke en de gemeentegrens met Steenwijkerland, kan hierop eenvoudig de snelheid worden verlaagd en 60 km/uur als maximum worden ingesteld. </text:p>
            <text:p text:style-name="considerans.al">Gelet op het bovenstaande is het wenselijk de maximumsnelheid op de Steenwijkerweg tussen De Blesse en de gemeentegrens Steenwijkerland én op de Markeweg (buiten de bebouwde kom) terug te brengen naar 60 km/h. Voor het deel van de Steenwijkerweg ten noorden van De Blesse is dit ook het geval, maar betreft het slechts een beperkt deel. </text:p>
            <text:p text:style-name="considerans.al">
            <text:span text:style-name="nadrukvet">Beheer en eigendom</text:span>
          </text:p>
            <text:p text:style-name="considerans.al">De Steenwijkerweg en Markeweg liggen buiten de bebouwde kom en zijn onder beheer van de gemeente Weststellingwerf. Artikel 23 van het Besluit administratieve bepalingen inzake het wegverkeer (horen van wegbeheerder en eigenaar) hoeft daarom niet te worden toegepast. </text:p>
            <text:p text:style-name="considerans.al">
            <text:span text:style-name="nadrukvet">Overleg met de politie</text:span>
          </text:p>
            <text:p text:style-name="considerans.al">Het overleg met Politie Fryslân heeft plaatsgevonden op 20 oktober 2021.</text:p>
            <text:p text:style-name="considerans.al">
            <text:span text:style-name="nadrukvet">Wettelijke grondslag en doel van het verkeersbesluit</text:span>
          </text:p>
            <text:p text:style-name="considerans.al">Het besluit is gebaseerd op de bepalingen van de Wegenverkeerswet 1994, het Reglement verkeersregels en verkeerstekens 1990 en het Besluit administratieve bepalingen inzake het wegverkeer. </text:p>
            <text:p text:style-name="considerans.al">De verkeersmaatregel wordt genomen met als doel:</text:p>
            <text:p text:style-name="considerans.al">het verzekeren van de veiligheid op de weg;het waarborgen van de bruikbaarheid van de weg;het voorkomen of beperken van door het verkeer veroorzaakte overlast en hinder.  <text:span text:style-name="nadrukvet"/></text:p>
            <text:p text:style-name="considerans.al">
            <text:span text:style-name="nadrukvet">Delegatie en (onder)mandaat</text:span>De gemeenteraad is op grond van artikel 18, eerste lid, onder d, van de Wegenverkeerswet bevoegd tot het nemen van verkeersbesluiten. De gemeenteraad heeft deze bevoegdheid gedelegeerd aan het college van burgemeester en wethouders bij besluit van 18 april 1995, nummer 1995/43.</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op de Steenwijkerweg tussen de gemeentegrens met Steenwijkerland en de bebouwde kom van De Blesse een 60 km/h zone in te stellen;</text:p>
              </text:list-item>
              <text:list-item text:style-override="id1-3-2-2-1-1-2">
                <text:number>2.</text:number>
                <text:p text:style-name="al">op de Steenwijkerweg tussen de gemeentegrens met Steenwijkerland en de bebouwde kom van De Blesse de status voorrangsweg op te heffen en de kruispunten vorm te geven als voorrangskruispunt;</text:p>
              </text:list-item>
              <text:list-item text:style-override="id1-3-2-2-1-1-3">
                <text:number>3.</text:number>
                <text:p text:style-name="al">op de Steenwijkerweg ten noorden van De Blesse op 100 – 200 meter ten noorden van de komgrens De Blesse een maximum snelheid in te stellen van 60 km/uur; </text:p>
              </text:list-item>
              <text:list-item text:style-override="id1-3-2-2-1-1-4">
                <text:number>4.</text:number>
                <text:p text:style-name="al">op de Markeweg tussen de bebouwde komgrenzen van De Blesse en Blesdijke en tussen Blesdijke en de gemeentegrens met Steenwijkerland een 60 km/h zone in te stellen; </text:p>
              </text:list-item>
              <text:list-item text:style-override="id1-3-2-2-1-1-5">
                <text:number>5.</text:number>
                <text:p text:style-name="al">deze maatregel uit te voeren door het plaatsen van de borden A1 60 km/uur (zone) en A2 60 km/uur (zone) bij de uitgangen van De Blesse en Blesdijke en gemeente Steenwijkerland verzoeken borden A1 en A2 bij de gemeentegrens te verwijderen;</text:p>
              </text:list-item>
              <text:list-item text:style-override="id1-3-2-2-1-1-6">
                <text:number>6.</text:number>
                <text:p text:style-name="al">de borden B1 en B2 te verwijderen op de Markeweg en Steenwijkerweg tussen De Blesse en de grens met Steenwijkerland en het plaatsen van de borden B3 t/m B5 voor de zijwegen</text:p>
              </text:list-item>
              <text:list-item text:style-override="id1-3-2-2-1-1-7">
                <text:number>7.</text:number>
                <text:p text:style-name="al">bord A1 (60 km/h) te plaatsen bij de noordelijke uitgang van De Blesse en 200 meter vóór de noordelijke toegang tot De Blesse en bord A2 (einde 60 km/h) te plaatsen 200 meter ten noorden van de uitgang van de De Blesse;</text:p>
              </text:list-item>
              <text:list-item text:style-override="id1-3-2-2-1-1-8">
                <text:number>8.</text:number>
                <text:p text:style-name="al">de belijning op de Steenwijkerweg tussen De Blesse en de grens met Steenwijkerland aan te passen;</text:p>
              </text:list-item>
              <text:list-item text:style-override="id1-3-2-2-1-1-9">
                <text:number>9.</text:number>
                <text:p text:style-name="al">het team Gemeentewerf te belasten met de uitvoering van dit besluit.</text:p>
              </text:list-item>
            </text:list>
            <text:p text:style-name="tekst_bottom"/>
          </text:section>
        </text:section>
        <text:section text:name="regeling-sluiting_id1-3-2-3" text:style-name="regeling-sluiting">
          <text:section text:name="gegeven_id1-3-2-3-1" text:style-name="gegeven">
            <text:p text:style-name="dagtekening">
            <text:span text:style-name="plaats">Wolvega,</text:span>
            <text:span text:style-name="datum">24 oktober 2022 </text:span>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dien uw belang rechtstreeks bij dit besluit is betrokken, kunt u op grond van de Algemene wet bestuursrecht een bezwaarschrift indienen bij Burgemeester en Wethouders van Weststellingwerf.</text:p>
          <text:p text:style-name="bezwaarschrift_al">De termijn hiervoor bedraagt zes weken en vangt aan met ingang van de dag na bekendmaking in het elektronische Gemeenteblad. </text:p>
          <text:p text:style-name="bezwaarschrift_al">Het bezwaarschrift moet zijn ondertekend en bevat ten minste uw naam en adres, de dagtekening, een omschrijving van het besluit (of een onderdeel ervan) waartegen het bezwaar is gericht, alsmede de gronden van het bezwaar.</text:p>
          <text:p text:style-name="bezwaarschrift_al">Wanneer u een bezwaarschrift hebt ingediend, kunt u tevens aan de voorzieningenrechter van de Rechtbank Noord-Nederland, afdeling Bestuursrecht, Postbus 150, 9700 AD Groningen, verzoeken een voorlopige voorziening te treffen, indien er, gelet op de betrokken belangen, sprake is van onverwijlde spoe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77305</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05</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305</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Weststellingwerf</meta:user-defined>
    <meta:user-defined meta:name="OVERHEID.Gemeente/OVERHEID.authority">Weststellingwerf</meta:user-defined>
    <meta:user-defined meta:name="OVERHEID.Informatietype/DC.type">officiële publicatie</meta:user-defined>
    <meta:user-defined meta:name="OVERHEIDop.Rubriek/DC.type">verkeersbesluit of -mededeling</meta:user-defined>
    <meta:user-defined meta:name="OVERHEID.Gemeente/DCTERMS.publisher">Weststellingwerf</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eststellingwerf - instellen 60 kmh zone - </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098131239</meta:user-defined>
    <meta:user-defined meta:name="DCTERMS.abstract">Instellen 60kmh op de Steenwijkerweg en Markeweg buiten de bebouwde kommen van De Blesse en Blesdijke</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dc:language>nl</dc:language>
    <meta:user-defined meta:name="OVERHEIDop.locatietype/OVERHEIDop.gebiedsmarkering">Woonplaats</meta:user-defined>
    <meta:user-defined meta:name="OVERHEIDop.locatietype/OVERHEIDop.gebiedsmarkering">Woonplaats</meta:user-defined>
    <meta:user-defined meta:name="DC.title">Instellen 60 kmh op Steenwijkerweg en Markeweg buiten de bebouwde kom van De Blesse en Blesdijke</meta:user-defined>
    <meta:user-defined meta:name="DCTERMS.W3CDTF/DCTERMS.available">2022-10-26</meta:user-defined>
    <meta:user-defined meta:name="DCTERMS.W3CDTF/OVERHEIDop.jaargang">2022</meta:user-defined>
    <meta:user-defined meta:name="OVERHEIDop.publicationIssue">477305</meta:user-defined>
    <meta:user-defined meta:name="OVERHEIDop.GmbID/DC.identifier">gmb-2022-477305</meta:user-defined>
    <meta:user-defined meta:name="OVERHEIDop.versieInformatie"/>
  </office:meta>
</office:document-meta>
</file>