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drijfsgebouw aan Molenvliet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456098</text:p>
            <text:p text:style-name="common-al">Voor : vergroten bedrijfsgebouw</text:p>
            <text:p text:style-name="common-al">Locatie  : Molenvliet 30, (3961 MV) Wijk bij Duurstede</text:p>
            <text:p text:style-name="common-al">Datum ontvangst : 17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730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098</meta:user-defined>
    <dc:language>nl</dc:language>
    <meta:user-defined meta:name="OVERHEIDop.locatietype/OVERHEIDop.gebiedsmarkering">Adres</meta:user-defined>
    <meta:user-defined meta:name="DC.title">Aanvraag vergunning voor het vergroten van het bedrijfsgebouw aan Molenvliet 30 te Wijk bij Duurste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303</meta:user-defined>
    <meta:user-defined meta:name="OVERHEIDop.GmbID/DC.identifier">gmb-2022-477303</meta:user-defined>
    <meta:user-defined meta:name="OVERHEIDop.versieInformatie"/>
  </office:meta>
</office:document-meta>
</file>