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ouwe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het plaatsen van een bijbehorend bouwwerk</text:p>
            <text:p text:style-name="common-al">Ingekomen: 24 oktober 2022</text:p>
            <text:p text:style-name="common-al">-Op aangevraagde omgevingsvergunningen kunt u <text:span text:style-name="nadrukvet">niet</text:span> reageren en zijn <text:span text:style-name="nadrukvet">niet</text:span>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477301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30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30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and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e Gouwe 34</meta:user-defined>
    <meta:user-defined meta:name="DCTERMS.abstract">het plaatsen van een bijbehorend bouwwerk</meta:user-defined>
    <dc:language>nl</dc:language>
    <meta:user-defined meta:name="OVERHEIDop.locatietype/OVERHEIDop.gebiedsmarkering">Adres</meta:user-defined>
    <meta:user-defined meta:name="DC.title">de Gouwe 34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301</meta:user-defined>
    <meta:user-defined meta:name="OVERHEIDop.GmbID/DC.identifier">gmb-2022-477301</meta:user-defined>
    <meta:user-defined meta:name="OVERHEIDop.versieInformatie"/>
  </office:meta>
</office:document-meta>
</file>