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ssen op locatie Den Hulst 2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2 heeft het college van burgemeester en wethouders van de gemeente Dalfsen een aanvraag ontvangen voor het kappen van 2 essen op het perceel Den Hulst 26 in Nieuwleusen. De aanvraag is geregistreerd onder zaaknummer Z/22/65138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3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Den Hulst 26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2 essen op locatie Den Hulst 26 in Nieuwleu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730</meta:user-defined>
    <meta:user-defined meta:name="OVERHEIDop.GmbID/DC.identifier">gmb-2022-47730</meta:user-defined>
    <meta:user-defined meta:name="OVERHEIDop.versieInformatie"/>
  </office:meta>
</office:document-meta>
</file>