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ing varkensboerderij, Achterdijk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januari 2022</text:p>
            <text:p text:style-name="common-al">Activiteit: Wijziging reguliere varkenshouderij tot biologische varkenshouderij. </text:p>
            <text:p text:style-name="common-al">WABO-Wabonummer: OV 1129274</text:p>
            <text:p text:style-name="common-al">Datum ontvangst aanvraag: 30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ing varkensboerderij, Achterdijk 29 in Bunni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73</meta:user-defined>
    <meta:user-defined meta:name="OVERHEIDop.GmbID/DC.identifier">gmb-2022-4773</meta:user-defined>
    <meta:user-defined meta:name="OVERHEIDop.versieInformatie"/>
  </office:meta>
</office:document-meta>
</file>