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Zwethkade Zuid 19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op 14 oktober 2022 een melding Activiteitenbesluit milieubeheer is ontvangen voor het vervangen van bestaande verlichting door LED verlichting. De locatie betreft <text:span text:style-name="nadrukvet">Zwethkade Zuid 19, 2635 CV te Den Hoorn</text:span> (zaaknummer <text:span text:style-name="nadrukvet">01046215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7729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9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9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Zwethkade Zuid 19 te Den Hoor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299</meta:user-defined>
    <meta:user-defined meta:name="OVERHEIDop.GmbID/DC.identifier">gmb-2022-477299</meta:user-defined>
    <meta:user-defined meta:name="OVERHEIDop.versieInformatie"/>
  </office:meta>
</office:document-meta>
</file>