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kappen/snoeien van het groen (Bosschage), Florynwei 5 F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ynwei 5 F, Burgum</text:p>
            <text:p text:style-name="common-al">Olo: 7304659</text:p>
            <text:p text:style-name="common-al">het kappen/snoeien van het groen (Bosschage) </text:p>
            <text:p text:style-name="common-al">Datum ontvangst: 0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72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kappen/snoeien van het groen (Bosschage), Florynwei 5 F, Burg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296</meta:user-defined>
    <meta:user-defined meta:name="OVERHEIDop.GmbID/DC.identifier">gmb-2022-477296</meta:user-defined>
    <meta:user-defined meta:name="OVERHEIDop.versieInformatie"/>
  </office:meta>
</office:document-meta>
</file>