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Melkweg 2/Parkeerterrein bij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624</text:span>
          </text:p>
            <text:p text:style-name="common-al">Gemeente Amstelveen heeft op 24 oktober 2022 een besluit genomen op de aanvraag evenementenvergunning voor Magic Circus van 7 t/m 12 april 2023. De locatie is Melkweg 2/Parkeerterrein bij De Meen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72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Melkweg 2/Parkeerterrein bij De Meen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93</meta:user-defined>
    <meta:user-defined meta:name="OVERHEIDop.GmbID/DC.identifier">gmb-2022-477293</meta:user-defined>
    <meta:user-defined meta:name="OVERHEIDop.versieInformatie"/>
  </office:meta>
</office:document-meta>
</file>