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ert Wolter Smitweg 20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VAB-2022-2834 voor een vergunning APV/BW op de locatie Geert Wolter Smitweg 20 te Donkerbroek. De vergunning is verleend. Het besluit betreft:</text:p>
            <text:p text:style-name="common-al">aanvraag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okto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72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Geert Wolter Smitweg 20 te Donker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90</meta:user-defined>
    <meta:user-defined meta:name="OVERHEIDop.GmbID/DC.identifier">gmb-2022-477290</meta:user-defined>
    <meta:user-defined meta:name="OVERHEIDop.versieInformatie"/>
  </office:meta>
</office:document-meta>
</file>