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1, 3941 GJ Doorn, plaatsen van een opbouw (HZ_WABO-22-2043, 3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parrenlaan 1, 3941 GJ Doorn</text:span>, plaatsen van een opbouw (HZ_WABO-22-2043, 31 augustus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2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Sparrenlaan 1, 3941 GJ Doorn, plaatsen van een opbouw (HZ_WABO-22-2043, 31 augustus 2022)</meta:user-defined>
    <dc:language>nl</dc:language>
    <meta:user-defined meta:name="OVERHEIDop.locatietype/OVERHEIDop.gebiedsmarkering">Adres</meta:user-defined>
    <meta:user-defined meta:name="DC.title">Gemeente Utrechtse Heuvelrug, ingediende aanvraag omgevingsvergunning - Sparrenlaan 1, 3941 GJ Doorn, plaatsen van een opbouw (HZ_WABO-22-2043, 31 augustus 2022)</meta:user-defined>
    <meta:user-defined meta:name="DCTERMS.W3CDTF/DCTERMS.available">2022-10-26</meta:user-defined>
    <meta:user-defined meta:name="DCTERMS.W3CDTF/OVERHEIDop.jaargang">2022</meta:user-defined>
    <meta:user-defined meta:name="OVERHEIDop.publicationIssue">477288</meta:user-defined>
    <meta:user-defined meta:name="OVERHEIDop.GmbID/DC.identifier">gmb-2022-477288</meta:user-defined>
    <meta:user-defined meta:name="OVERHEIDop.versieInformatie"/>
  </office:meta>
</office:document-meta>
</file>