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woonhuis aan Schneider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O-2022-0355 voor een omgevingsvergunning voor het veranderen/vergroten van een woonhuis op locatie Schneiderstraat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728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8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8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een woonhuis aan Schneiderstraat 9 in Hengelo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7284</meta:user-defined>
    <meta:user-defined meta:name="OVERHEIDop.GmbID/DC.identifier">gmb-2022-477284</meta:user-defined>
    <meta:user-defined meta:name="OVERHEIDop.versieInformatie"/>
  </office:meta>
</office:document-meta>
</file>