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legaliseren van een webwinkel, Apollostraat 2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aanvraag ontvangen voor een omgevingsvergunning op locatie Apollostraat 27 te Hardinxveld-Giessendam. De aanvraag is geregistreerd onder zaaknummer O 2022-137. De aanvraag betreft het legaliseren van een webwinkel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7728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 2022-137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legaliseren van een webwinkel, Apollostraat 27 te Hardinxveld-Giessen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80</meta:user-defined>
    <meta:user-defined meta:name="OVERHEIDop.GmbID/DC.identifier">gmb-2022-477280</meta:user-defined>
    <meta:user-defined meta:name="OVERHEIDop.versieInformatie"/>
  </office:meta>
</office:document-meta>
</file>