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straat 2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een omgevingsvergunning is ingediend voor de Zandstraat 2 te Sluis voor het herbestemmen/renoveren van de schuur tot logiesfunctie (OV-2022296).</text:p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727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anstraat 2 te Slui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74</meta:user-defined>
    <meta:user-defined meta:name="OVERHEIDop.GmbID/DC.identifier">gmb-2022-477274</meta:user-defined>
    <meta:user-defined meta:name="OVERHEIDop.versieInformatie"/>
  </office:meta>
</office:document-meta>
</file>