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G. Suurhof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7561</text:p>
            <text:p text:style-name="common-al">Voor de activiteit(en): Bouwen</text:p>
            <text:p text:style-name="common-al">Voor: het plaatsen van een kozijn aan de voorgevel woning</text:p>
            <text:p text:style-name="common-al">Locatie: JG. Suurhofstraat 9</text:p>
            <text:p text:style-name="common-al">Datum ontvangst: 14 oktober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7727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7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7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JG. Suurhofstraat 9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272</meta:user-defined>
    <meta:user-defined meta:name="OVERHEIDop.GmbID/DC.identifier">gmb-2022-477272</meta:user-defined>
    <meta:user-defined meta:name="OVERHEIDop.versieInformatie"/>
  </office:meta>
</office:document-meta>
</file>