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Spaarneweg 251, Cruquius - Intratuin Cruquius - het plaatsen van twee bovengrondse propaangas 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melding ingevolge het Activiteitenbesluit heeft ontvangen.</text:p>
            <text:p text:style-name="common-al">De melding betreft het plaatsen van twee bovengrondse propaangas tanks. Melder: Intratuin Cruquius BV Ontvangstdatum melding: 28-09-2022 Zaaknummer: 11526965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485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726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6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6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9/xml/MC-DRP-OverigeInformatie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Natuur en milieu | Organisatie en beleid</meta:user-defined>
    <meta:user-defined meta:name="OVERHEIDop.referentienummer">1304855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Activiteitenbesluit - Spaarneweg 251, Cruquius - Intratuin Cruquius - het plaatsen van twee bovengrondse propaangas tanks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268</meta:user-defined>
    <meta:user-defined meta:name="OVERHEIDop.GmbID/DC.identifier">gmb-2022-477268</meta:user-defined>
    <meta:user-defined meta:name="OVERHEIDop.versieInformatie"/>
  </office:meta>
</office:document-meta>
</file>