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HERDENKINGEN MONUMENTEN WOII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rdenkingen monumenten WOII evenement, Distelberg Helvoirt, 6 november 2022, AP 20220219, ontvangen op 28 juli 2022. De vergunning is verzonden op 18 okto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2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HERDENKINGEN MONUMENTEN WOII”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67</meta:user-defined>
    <meta:user-defined meta:name="OVERHEIDop.GmbID/DC.identifier">gmb-2022-477267</meta:user-defined>
    <meta:user-defined meta:name="OVERHEIDop.versieInformatie"/>
  </office:meta>
</office:document-meta>
</file>