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53 Haya van Somerenstraat (K sectie Z 1330)  te Tilburg, plaatsen van een sanitair unit, verzonden 24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53 - B - Haya van Somerenstraat (K sectie Z 133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6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053 Haya van Somerenstraat (K sectie Z 1330)  te Tilburg, plaatsen van een sanitair unit, verzonden 24 oktober 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66</meta:user-defined>
    <meta:user-defined meta:name="OVERHEIDop.GmbID/DC.identifier">gmb-2022-477266</meta:user-defined>
    <meta:user-defined meta:name="OVERHEIDop.versieInformatie"/>
  </office:meta>
</office:document-meta>
</file>