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Voo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Voorstraat 8, 5321 GH, Hedel. </text:p>
            <text:p text:style-name="common-al">De verleende vergunning is verzonden op 21 oktober 2022 en heeft betrekking op een evenementenvergunning voor het organiseren van het tentfeest Paardenmarkt bij Herberg De Zwaan, Voorstraat 8 te Hedel. Het evenement mag gehouden</text:p>
            <text:p text:style-name="common-al"> worden binnen de volgende tijden: 6 november 2022: van 12.00 uur tot 02.30 uur (tot 01.00 uur geluidsniveau 85dB(A) en tot eindtijd muziek om 02.30 uur geluidsniveau 65 dB(A); 7 november 2022: van 07.00 uur tot 17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726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6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6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Hedel, Voorstraat 8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265</meta:user-defined>
    <meta:user-defined meta:name="OVERHEIDop.GmbID/DC.identifier">gmb-2022-477265</meta:user-defined>
    <meta:user-defined meta:name="OVERHEIDop.versieInformatie"/>
  </office:meta>
</office:document-meta>
</file>