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woning Concordiastraat 42, Concordiastraat 42, 7941 E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woning Concordiastraat 42 aan de Concordiastraat 42, 7941 E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0-2022. We nemen over de aanvraag waarschijnlijk voor 19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2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85958</meta:user-defined>
    <dc:language>nl</dc:language>
    <meta:user-defined meta:name="OVERHEIDop.locatietype/OVERHEIDop.gebiedsmarkering">Punt</meta:user-defined>
    <meta:user-defined meta:name="DC.title">Aanvraag omgevingsvergunning regulier, het uitbreiden woning Concordiastraat 42, Concordiastraat 42, 7941 EJ Mepp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58</meta:user-defined>
    <meta:user-defined meta:name="OVERHEIDop.GmbID/DC.identifier">gmb-2022-477258</meta:user-defined>
    <meta:user-defined meta:name="OVERHEIDop.versieInformatie"/>
  </office:meta>
</office:document-meta>
</file>