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se Eisingastraat 9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37 voor een omgevingsvergunning op locatie Eise Eisingastraat 9 in Franeker. De vergunning is toegekend. Het besluit betreft het plaatsen van zonnepanelen. Het besluit is verzonden op 24 okto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725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5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5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ise Eisingastraat 9 in Franeke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56</meta:user-defined>
    <meta:user-defined meta:name="OVERHEIDop.GmbID/DC.identifier">gmb-2022-477256</meta:user-defined>
    <meta:user-defined meta:name="OVERHEIDop.versieInformatie"/>
  </office:meta>
</office:document-meta>
</file>