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02 Groenstraat 7 te Tilburg, plaatsen van dakkapellen op woning, verzonden 24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02 - B - Gro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2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02 Groenstraat 7 te Tilburg, plaatsen van dakkapellen op woning, verzonden 24 oktober 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54</meta:user-defined>
    <meta:user-defined meta:name="OVERHEIDop.GmbID/DC.identifier">gmb-2022-477254</meta:user-defined>
    <meta:user-defined meta:name="OVERHEIDop.versieInformatie"/>
  </office:meta>
</office:document-meta>
</file>