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en vergroten van een woonhuis aan Meester Verbernestraat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-2022-0302 voor een omgevingsvergunning voor het veranderen en vergroten van een woonhuis op locatie Meester Verbernestraat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72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en vergroten van een woonhuis aan Meester Verbernestraat 12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252</meta:user-defined>
    <meta:user-defined meta:name="OVERHEIDop.GmbID/DC.identifier">gmb-2022-477252</meta:user-defined>
    <meta:user-defined meta:name="OVERHEIDop.versieInformatie"/>
  </office:meta>
</office:document-meta>
</file>