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Wgh) Streilerweg 13 in Wi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ontwerpbestemmingsplan Streilerweg 13, Wilp in procedure gebracht. Dat ontwerpplan maakt de bouw van een tweede woning mogelijk.</text:p>
            <text:p text:style-name="common-al">Uit geluidonderzoek blijkt dat door wegverkeerslawaai van de A1 een hogere geluidbelasting dan de voorkeurswaarde optreedt. Gelet op deze overschrijding zijn burgemeester en wethouders van plan om voor wegverkeerslawaai op grond van artikel 83 van de Wgh een hogere waarde dan de voorkeurswaarde vast te stellen.</text:p>
            <text:p text:style-name="tussenkopcur">Informatie</text:p>
            <text:p text:style-name="common-al">Het besluit om ontheffing ligt vanaf <text:span text:style-name="nadrukvet">27 oktober</text:span><text:span text:style-name="nadrukvet"> 2022</text:span> voor <text:span text:style-name="nadrukvet">zes weken</text:span> voor iedereen ter inzage in het gemeentehuis. Heeft u vragen of wilt u het besluit inzien? Neem dan gerust contact op met Waldo Ogg. Zijn telefoonnummer is 0571-27 93 46.</text:p>
            <text:p text:style-name="tussenkopcur">Zienswijze</text:p>
            <text:p text:style-name="common-al">Iedereen kan gedurende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hogere grenswaarde wegverkeerslawaai. Voor een mondelinge zienswijze neemt u contact op met Waldo Ogg.</text:p>
            <text:p text:style-name="last-al">Wij betrekken uw zienswijze bij het maken van het definitieve besluit. Bent u het dan niet eens met het definitieve besluit? Dan kunnen belanghebbenden en indieners die op tijd een zienswijze naar voren hebben gebracht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26 okto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72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52040</meta:user-defined>
    <dc:language>nl</dc:language>
    <meta:user-defined meta:name="OVERHEIDop.locatietype/OVERHEIDop.gebiedsmarkering">Adres</meta:user-defined>
    <meta:user-defined meta:name="DC.title">Ontwerpbesluit hogere grenswaarde Wet geluidhinder (Wgh) Streilerweg 13 in Wilp</meta:user-defined>
    <meta:user-defined meta:name="DCTERMS.W3CDTF/DCTERMS.available">2022-10-26</meta:user-defined>
    <meta:user-defined meta:name="DCTERMS.W3CDTF/OVERHEIDop.jaargang">2022</meta:user-defined>
    <meta:user-defined meta:name="OVERHEIDop.publicationIssue">477250</meta:user-defined>
    <meta:user-defined meta:name="OVERHEIDop.GmbID/DC.identifier">gmb-2022-477250</meta:user-defined>
    <meta:user-defined meta:name="OVERHEIDop.versieInformatie"/>
  </office:meta>
</office:document-meta>
</file>