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2-03886 Gracht 28  te Tilburg, kappen van 1 boom, verzonden 24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886 - B - Gracht 28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24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4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4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2-03886 Gracht 28  te Tilburg, kappen van 1 boom, verzonden 24 oktober 2022.</meta:user-defined>
    <meta:user-defined meta:name="DCTERMS.W3CDTF/DCTERMS.available">2022-10-26</meta:user-defined>
    <meta:user-defined meta:name="DCTERMS.W3CDTF/OVERHEIDop.jaargang">2022</meta:user-defined>
    <meta:user-defined meta:name="OVERHEIDop.externeBijlage">Kappen van een boom|exb-2022-59420</meta:user-defined>
    <meta:user-defined meta:name="OVERHEIDop.publicationIssue">477249</meta:user-defined>
    <meta:user-defined meta:name="OVERHEIDop.GmbID/DC.identifier">gmb-2022-477249</meta:user-defined>
    <meta:user-defined meta:name="OVERHEIDop.versieInformatie"/>
  </office:meta>
</office:document-meta>
</file>