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es Margrietstraat 45a en 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oktober 2022 heeft de gemeente Wijdemeren een aanvraag omgevingsvergunning ontvangen voor maken twee appartementen in bestaande bouw en verplaatsen trainingsstudio op de locatie Prinses Margrietstraat 45a en b te Loosdrecht. De aanvraag is geregistreerd onder zaaknummer Z.7510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1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2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Prinses Margrietstraat 45a en b te Loos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44</meta:user-defined>
    <meta:user-defined meta:name="OVERHEIDop.GmbID/DC.identifier">gmb-2022-477244</meta:user-defined>
    <meta:user-defined meta:name="OVERHEIDop.versieInformatie"/>
  </office:meta>
</office:document-meta>
</file>