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79 Reeshof te Tilburg, kappen van 13 bomen, verzonden 24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779 - B - Rees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2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779 Reeshof te Tilburg, kappen van 13 bomen, verzonden 24 oktober 2022.</meta:user-defined>
    <meta:user-defined meta:name="DCTERMS.W3CDTF/DCTERMS.available">2022-10-26</meta:user-defined>
    <meta:user-defined meta:name="DCTERMS.W3CDTF/OVERHEIDop.jaargang">2022</meta:user-defined>
    <meta:user-defined meta:name="OVERHEIDop.externeBijlage">kappen van 13 bomen|exb-2022-59418</meta:user-defined>
    <meta:user-defined meta:name="OVERHEIDop.publicationIssue">477240</meta:user-defined>
    <meta:user-defined meta:name="OVERHEIDop.GmbID/DC.identifier">gmb-2022-477240</meta:user-defined>
    <meta:user-defined meta:name="OVERHEIDop.versieInformatie"/>
  </office:meta>
</office:document-meta>
</file>