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Geert Wolter Smitweg 20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DHV-2022-2842 voor een alcoholwetvergunning op de locatie Geert Wolter Smitweg 20 te Donkerbroek. De vergunning is verleend. Het besluit betreft:</text:p>
            <text:p text:style-name="common-al">Drank &amp; Horeca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72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 Geert Wolter Smitweg 20 te Donker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30</meta:user-defined>
    <meta:user-defined meta:name="OVERHEIDop.GmbID/DC.identifier">gmb-2022-477230</meta:user-defined>
    <meta:user-defined meta:name="OVERHEIDop.versieInformatie"/>
  </office:meta>
</office:document-meta>
</file>