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755 Emmapassage 29 te Tilburg, plaatsen van handelsreclame, verzonden 24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755 - B - Emmapassage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722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2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2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755 Emmapassage 29 te Tilburg, plaatsen van handelsreclame, verzonden 24 oktober 2022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223</meta:user-defined>
    <meta:user-defined meta:name="OVERHEIDop.GmbID/DC.identifier">gmb-2022-477223</meta:user-defined>
    <meta:user-defined meta:name="OVERHEIDop.versieInformatie"/>
  </office:meta>
</office:document-meta>
</file>