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kkapellen (voor- en achtergevel), District West Breda, Schoolstraat 5 4841XC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608</text:p>
            <text:p text:style-name="common-al">Ingekomen: 21-10-2022</text:p>
            <text:p text:style-name="common-al">Locatie: District West Breda, Schoolstraat 5 4841XC Prinsenbeek</text:p>
            <text:p text:style-name="common-al">Projectomschrijving: het plaatsen van dakkapellen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22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22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608</meta:user-defined>
    <meta:user-defined meta:name="DCTERMS.abstract">het plaatsen van dakkapellen (voor- en achtergevel)</meta:user-defined>
    <dc:language>nl</dc:language>
    <meta:user-defined meta:name="OVERHEIDop.locatietype/OVERHEIDop.gebiedsmarkering">Punt</meta:user-defined>
    <meta:user-defined meta:name="DC.title">Aanvraag omgevingsvergunning, het plaatsen van dakkapellen (voor- en achtergevel), District West Breda, Schoolstraat 5 4841XC Prinsenbee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221</meta:user-defined>
    <meta:user-defined meta:name="OVERHEIDop.GmbID/DC.identifier">gmb-2022-477221</meta:user-defined>
    <meta:user-defined meta:name="OVERHEIDop.versieInformatie"/>
  </office:meta>
</office:document-meta>
</file>