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56 in Sint-Michielsgestel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23</text:p>
            <text:p text:style-name="common-al">Aangevraagd op 24 oktober 2022</text:p>
            <text:p text:style-name="common-al">het doorbreken van binnenmuren t.b.v. het vergroten van de keuken</text:p>
            <text:p text:style-name="common-al">Reguliere procedure voor de activiteit: bouwen -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721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323</meta:user-defined>
    <meta:user-defined meta:name="DCTERMS.abstract">het doorbreken van binnenmuren t.b.v. het vergroten van de keuken</meta:user-defined>
    <dc:language>nl</dc:language>
    <meta:user-defined meta:name="OVERHEIDop.locatietype/OVERHEIDop.gebiedsmarkering">Adres</meta:user-defined>
    <meta:user-defined meta:name="DC.title">Aangevraagde omgevingsvergunning Theerestraat 56 in Sint-Michielsgestel (monument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19</meta:user-defined>
    <meta:user-defined meta:name="OVERHEIDop.GmbID/DC.identifier">gmb-2022-477219</meta:user-defined>
    <meta:user-defined meta:name="OVERHEIDop.versieInformatie"/>
  </office:meta>
</office:document-meta>
</file>