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746 Jan Heijnsstraat 10 te Tilburg, plaatsen van buitenkluizen op het parkeerterrein, 2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746 - V - Jan Heij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746 Jan Heijnsstraat 10 te Tilburg, plaatsen van buitenkluizen op het parkeerterrein, 24 oktober 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17</meta:user-defined>
    <meta:user-defined meta:name="OVERHEIDop.GmbID/DC.identifier">gmb-2022-477217</meta:user-defined>
    <meta:user-defined meta:name="OVERHEIDop.versieInformatie"/>
  </office:meta>
</office:document-meta>
</file>