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ningkruid 10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22 een aanvraag voor een omgevingsvergunning ontvangen. Dit betreft het plaatsen van een overkapping tegen de schuur in het achtererf ter plaatse van de Penningkruid 107 in Bodegraven. De aanvraag is geregistreerd onder kenmerk 20222675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721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1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1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nningkruid 107 in Bodegraven</meta:user-defined>
    <meta:user-defined meta:name="DCTERMS.W3CDTF/DCTERMS.available">2022-10-26</meta:user-defined>
    <meta:user-defined meta:name="DCTERMS.W3CDTF/OVERHEIDop.jaargang">2022</meta:user-defined>
    <meta:user-defined meta:name="OVERHEIDop.publicationIssue">477213</meta:user-defined>
    <meta:user-defined meta:name="OVERHEIDop.GmbID/DC.identifier">gmb-2022-477213</meta:user-defined>
    <meta:user-defined meta:name="OVERHEIDop.versieInformatie"/>
  </office:meta>
</office:document-meta>
</file>