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2-03474 Korte Tuinstraat 10, 12, 14 te Tilburg, bouwen van een woongebouw met 7 appartementen, 20 okto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2-03474 - V - Korte Tuinstraat 10, 12, 1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7211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211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211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2-03474 Korte Tuinstraat 10, 12, 14 te Tilburg, bouwen van een woongebouw met 7 appartementen, 20 oktober 2022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7211</meta:user-defined>
    <meta:user-defined meta:name="OVERHEIDop.GmbID/DC.identifier">gmb-2022-477211</meta:user-defined>
    <meta:user-defined meta:name="OVERHEIDop.versieInformatie"/>
  </office:meta>
</office:document-meta>
</file>