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Hurwenensestraat 1d (RSM00 D 2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urwenensestraat 1d (RSM00 D 2203), 5327 KT, Hurwenen. </text:p>
            <text:p text:style-name="common-al">De verleende vergunning is verzonden op 13 oktober 2022 en heeft betrekking op de bouw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720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0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0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urwenen, Hurwenensestraat 1d (RSM00 D 2203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206</meta:user-defined>
    <meta:user-defined meta:name="OVERHEIDop.GmbID/DC.identifier">gmb-2022-477206</meta:user-defined>
    <meta:user-defined meta:name="OVERHEIDop.versieInformatie"/>
  </office:meta>
</office:document-meta>
</file>