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2-03423 Van Heeswijkstraat 26 te Udenhout, realiseren van 5 appartementen, 21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3423 - V - Van Heeswijkstraat 2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2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2-03423 Van Heeswijkstraat 26 te Udenhout, realiseren van 5 appartementen, 21 oktober 202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05</meta:user-defined>
    <meta:user-defined meta:name="OVERHEIDop.GmbID/DC.identifier">gmb-2022-477205</meta:user-defined>
    <meta:user-defined meta:name="OVERHEIDop.versieInformatie"/>
  </office:meta>
</office:document-meta>
</file>