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24 te Harich: aanvraag vergunning herbouwen en uitbreiden van de schuren (OV 2022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okt-2022 is een aanvraag om een omgevingsvergunning binnengekomen voor deze locatie. Het gaat om het herbouwen en uitbreiden van de schu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2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sterdyk 24 te Harich: aanvraag vergunning herbouwen en uitbreiden van de schuren (OV 20220681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02</meta:user-defined>
    <meta:user-defined meta:name="OVERHEIDop.GmbID/DC.identifier">gmb-2022-477202</meta:user-defined>
    <meta:user-defined meta:name="OVERHEIDop.versieInformatie"/>
  </office:meta>
</office:document-meta>
</file>