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algemene bepalingen omgevingsrecht uitgebreide voorbereidingsprocedure Maatwerkvoorschriften AsfaltNu, Dordrechtweg 8 Deventer (Z2022-000075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een ontwerpbesluit genomen op het verzoek tot maatwerkvoorschriften van AsfaltNu voor de emissies van benzeen op het perceel Dordrechtweg 8 in Deventer.</text:p>
            <text:p text:style-name="common-al">Het verzoek, het ontwerpbesluit en de bijbehorende stukken liggen tot zes weken na publicatie ter inzage in het Stadhuis. Wanneer u de documenten wilt inzien vragen wij u een afspraak te maken via het telefoonnummer: 14 0570. Desgewenst kunt u de documenten digitaal toegestuurd krijgen. Dit kunt u opvragen bij <text:a xlink:href="mailto:omgevingsloket@odijsselland.nl" xlink:type="simple">omgevingsloket@odijsselland.nl</text:a> onder vermelding van zaaknummer Z2022-00007504.</text:p>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text:p>
            <text:p text:style-name="common-al">Schriftelijke zienswijzen stuurt u aan college van burgemeester en wethouders van Gemeente Deventer. Voor het naar voren brengen van een mondelinge zienswijze kunt u een afspraak maken bij de Omgevingsdienst IJsselland, telefoonnummer 088 525 1050.</text:p>
            <text:p text:style-name="common-al">Wij maken u erop attent dat slechts beroep tegen het uiteindelijke besluit kan worden ingediend als men belanghebbende is.</text:p>
            <text:p text:style-name="common-al">Nadere inlichtingen Omgevingsdienst IJsselland: 088 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720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20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20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werpbesluit Wet algemene bepalingen omgevingsrecht uitgebreide voorbereidingsprocedure Maatwerkvoorschriften AsfaltNu, Dordrechtweg 8 Deventer (Z2022-00007504)</meta:user-defined>
    <meta:user-defined meta:name="DCTERMS.W3CDTF/DCTERMS.available">2022-10-26</meta:user-defined>
    <meta:user-defined meta:name="DCTERMS.W3CDTF/OVERHEIDop.jaargang">2022</meta:user-defined>
    <meta:user-defined meta:name="OVERHEIDop.publicationIssue">477201</meta:user-defined>
    <meta:user-defined meta:name="OVERHEIDop.GmbID/DC.identifier">gmb-2022-477201</meta:user-defined>
    <meta:user-defined meta:name="OVERHEIDop.versieInformatie"/>
  </office:meta>
</office:document-meta>
</file>