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mpershoekweg 4 te Oost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een omgevingsvergunning is verleend voor:</text:p>
            <text:p text:style-name="common-al">• Stampershoekweg 4 te Oostburg voor het kappen van een beuk, datum verzending besluit: 19-10-2022 (OV-2022276).</text:p>
            <text:p text:style-name="common-al">Verleende vergunningen kunnen op afspraak worden ingezien. U kunt een afspraak maken via het nummer: 0117-457000 of via de e-mail: archief@gemeentesluis.nl.</text:p>
            <text:p text:style-name="common-al">Tegen een besluit tot verlenen van een omgevingsvergunning kunnen belanghebbenden binnen zes weken na de dag van verzending van het besluit bij het college een bezwaarschrift indienen.</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77200</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200</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200</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tampershoekweg 4 te Oostburg</meta:user-defined>
    <meta:user-defined meta:name="DCTERMS.W3CDTF/DCTERMS.available">2022-10-26</meta:user-defined>
    <meta:user-defined meta:name="DCTERMS.W3CDTF/OVERHEIDop.jaargang">2022</meta:user-defined>
    <meta:user-defined meta:name="OVERHEIDop.publicationIssue">477200</meta:user-defined>
    <meta:user-defined meta:name="OVERHEIDop.GmbID/DC.identifier">gmb-2022-477200</meta:user-defined>
    <meta:user-defined meta:name="OVERHEIDop.versieInformatie"/>
  </office:meta>
</office:document-meta>
</file>