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Coxsebaan 4 te E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28 januari 2022 besloten om de beslistermijn voor de aanvraag met zaaknummer OV-2021-0979 voor een omgevingsvergunning op locatie Coxsebaan 4 te Erp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Planologische afwijkin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47720</text:span><text:line-break/><text:date style:data-style-name="dag" text:fixed="true" text:date-value="2022-02-04"/><text:line-break/><text:date style:data-style-name="jaar" text:fixed="true" text:date-value="2022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720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720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Coxsebaan 4 te Erp</meta:user-defined>
    <meta:user-defined meta:name="DCTERMS.W3CDTF/DCTERMS.available">2022-02-04</meta:user-defined>
    <meta:user-defined meta:name="DCTERMS.W3CDTF/OVERHEIDop.jaargang">2022</meta:user-defined>
    <meta:user-defined meta:name="OVERHEIDop.publicationIssue">47720</meta:user-defined>
    <meta:user-defined meta:name="OVERHEIDop.GmbID/DC.identifier">gmb-2022-47720</meta:user-defined>
    <meta:user-defined meta:name="OVERHEIDop.versieInformatie"/>
  </office:meta>
</office:document-meta>
</file>