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153 Ringbaan-Zuid (sectie Z nr 541) te Tilburg, tijdelijk realiseren van 96 appartementen, voor een periode van 15 jaar, verzonden 23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153 - B - Ringbaan-Zuid (sectie Z nr 54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719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9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9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3153 Ringbaan-Zuid (sectie Z nr 541) te Tilburg, tijdelijk realiseren van 96 appartementen, voor een periode van 15 jaar, verzonden 23 oktober 2022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194</meta:user-defined>
    <meta:user-defined meta:name="OVERHEIDop.GmbID/DC.identifier">gmb-2022-477194</meta:user-defined>
    <meta:user-defined meta:name="OVERHEIDop.versieInformatie"/>
  </office:meta>
</office:document-meta>
</file>