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arnsweachsterdyk 25 te Boornzwaag: aanvraag vergunning realiseren van vervangende nieuwbouw (OV 202106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okt-2022 is een aanvraag om een omgevingsvergunning binnengekomen voor deze locatie. Het gaat om het realiseren van vervangende nieuw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719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arnsweachsterdyk 25 te Boornzwaag: aanvraag vergunning realiseren van vervangende nieuwbouw (OV 20210662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192</meta:user-defined>
    <meta:user-defined meta:name="OVERHEIDop.GmbID/DC.identifier">gmb-2022-477192</meta:user-defined>
    <meta:user-defined meta:name="OVERHEIDop.versieInformatie"/>
  </office:meta>
</office:document-meta>
</file>