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Teisterband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eisterbandstraat 44, 5331 CR, Kerkdriel. </text:p>
            <text:p text:style-name="common-al">De verleende vergunning is verzonden op 14 oktober 2022 en heeft betrekking op het handelen in strijd met regels ruimtelijke ordening, starten van een B&amp;B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719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9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9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Teisterbandstraat 44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190</meta:user-defined>
    <meta:user-defined meta:name="OVERHEIDop.GmbID/DC.identifier">gmb-2022-477190</meta:user-defined>
    <meta:user-defined meta:name="OVERHEIDop.versieInformatie"/>
  </office:meta>
</office:document-meta>
</file>