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3462 Piusplein te Tilburg, 2022 1111-A-11-11 Bal, verzonden 24 okto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 vergunning betreft;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1-11 B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iusplein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1 november 2022 van 16.00 uur tot 01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pbouw: 11 november 2022 van 08:30 tot en met 16:00 uur.</text:p>
            <text:p text:style-name="common-al">Afbouw: 12 november 2022 van 08:30 tot en met 12:00 uur. 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3462 - B - Pius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18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8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8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3462 Piusplein te Tilburg, 2022 1111-A-11-11 Bal, verzonden 24 oktober 2022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85</meta:user-defined>
    <meta:user-defined meta:name="OVERHEIDop.GmbID/DC.identifier">gmb-2022-477185</meta:user-defined>
    <meta:user-defined meta:name="OVERHEIDop.versieInformatie"/>
  </office:meta>
</office:document-meta>
</file>