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int Odulphusstraat 31 te Bakhuizen: aanvraag vergunning verbouwen/uitbreiden van de woning (OV 2022051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1-okt-2022 is een aanvraag om een omgevingsvergunning binnengekomen voor deze locatie. Het gaat om het verbouwen/uitbreiden van de woning.</text:p>
            <text:p text:style-name="common-al">Nadere informatie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477184</text:span><text:line-break/><text:date style:data-style-name="dag" text:fixed="true" text:date-value="2022-10-26"/><text:line-break/><text:date style:data-style-name="jaar" text:fixed="true" text:date-value="2022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7184</text:span><text:date style:data-style-name="nicedate" text:fixed="true" text:date-value="2022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7184</text:span><text:date style:data-style-name="nicedate" text:fixed="true" text:date-value="2022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8/xml/MC-DRP-OmgevingsvergunningAanvraag-3Pas-ZM.xml</meta:user-defined>
    <meta:user-defined meta:name="OVERHEID.Gemeente/DC.creator">De Fryske Mar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Sint Odulphusstraat 31 te Bakhuizen: aanvraag vergunning verbouwen/uitbreiden van de woning (OV 20220510)</meta:user-defined>
    <meta:user-defined meta:name="DCTERMS.W3CDTF/DCTERMS.available">2022-10-26</meta:user-defined>
    <meta:user-defined meta:name="DCTERMS.W3CDTF/OVERHEIDop.jaargang">2022</meta:user-defined>
    <meta:user-defined meta:name="OVERHEIDop.publicationIssue">477184</meta:user-defined>
    <meta:user-defined meta:name="OVERHEIDop.GmbID/DC.identifier">gmb-2022-477184</meta:user-defined>
    <meta:user-defined meta:name="OVERHEIDop.versieInformatie"/>
  </office:meta>
</office:document-meta>
</file>