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42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straat 42 1012JM Amsterdam</text:p>
            <text:p text:style-name="common-al">Omschrijving: het wijzigen van de gevelreclame</text:p>
            <text:p text:style-name="common-al">Datum ontvangst: 01-02-2022</text:p>
            <text:p text:style-name="common-al">Zaaknummer: Z2022-C000523</text:p>
            <text:p text:style-name="common-al">OLO nummer: 6700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523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DC.title">Aanvraag omgevingsvergunning Damstraat 42 1012JM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18</meta:user-defined>
    <meta:user-defined meta:name="OVERHEIDop.GmbID/DC.identifier">gmb-2022-47718</meta:user-defined>
    <meta:user-defined meta:name="OVERHEIDop.versieInformatie"/>
  </office:meta>
</office:document-meta>
</file>