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levard de Wielingen 17-001 en 17-201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Boulevard de Wielingen 17-001 en 17-201 te Cadzand voor het gewijzigd uitvoeren van omgevingsvergunning OV-2021251. De wijziging betreft het samenvoegen van 2 appartementen, datum verzending besluit: 13-10-2022 (OV-2022212).</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ulevard de Wielingen 17-001 en 17-201 te Cadzand</meta:user-defined>
    <meta:user-defined meta:name="DCTERMS.W3CDTF/DCTERMS.available">2022-10-26</meta:user-defined>
    <meta:user-defined meta:name="DCTERMS.W3CDTF/OVERHEIDop.jaargang">2022</meta:user-defined>
    <meta:user-defined meta:name="OVERHEIDop.publicationIssue">477175</meta:user-defined>
    <meta:user-defined meta:name="OVERHEIDop.GmbID/DC.identifier">gmb-2022-477175</meta:user-defined>
    <meta:user-defined meta:name="OVERHEIDop.versieInformatie"/>
  </office:meta>
</office:document-meta>
</file>