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Lichtjesav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ichtjesavond</text:p>
            <text:p text:style-name="common-al">Naam organisator: NGK Zeewolde</text:p>
            <text:p text:style-name="common-al">Datum: 24 december 2022</text:p>
            <text:p text:style-name="common-al">Locatie: Parkeerplaats bij de NGK Het Kruispunt, Gedempte Gracht 1</text:p>
            <text:p text:style-name="common-al">Zaaknummer: 6140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november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717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405</meta:user-defined>
    <dc:language>nl</dc:language>
    <meta:user-defined meta:name="OVERHEIDop.locatietype/OVERHEIDop.gebiedsmarkering">Punt</meta:user-defined>
    <meta:user-defined meta:name="DC.title">Gemeente Zeewolde, Ingekomen aanvraag evenementenvergunning Lichtjesavon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174</meta:user-defined>
    <meta:user-defined meta:name="OVERHEIDop.GmbID/DC.identifier">gmb-2022-477174</meta:user-defined>
    <meta:user-defined meta:name="OVERHEIDop.versieInformatie"/>
  </office:meta>
</office:document-meta>
</file>