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drompel 21 te Lemmer: aanvraag vergunning bouwen van een carport (OV 20220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okt-2022 is een aanvraag om een omgevingsvergunning binnengekomen voor deze locatie. Het gaat om het bouwen van een carpor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717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7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7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achdrompel 21 te Lemmer: aanvraag vergunning bouwen van een carport (OV 20220673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71</meta:user-defined>
    <meta:user-defined meta:name="OVERHEIDop.GmbID/DC.identifier">gmb-2022-477171</meta:user-defined>
    <meta:user-defined meta:name="OVERHEIDop.versieInformatie"/>
  </office:meta>
</office:document-meta>
</file>