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luit omgevingsvergunning milieuneutrale verandering, Dijkweg 1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edemblik maken bekend dat zij de volgende omgevingsvergunning voor het milieuneutraal veranderen van de inrichting hebben verleend aan:</text:p>
            <text:p text:style-name="common-al">N.V. PWN Waterleidingbedrijf Noord-Holland, Dijkweg 12 kadastraal bekend Andijk, sectie L, nummer 1470 in Andijk. De milieuneutrale verandering betreft het in gebruik nemen van een CIP-installatie ten behoeve van het bestaande SIX/CeraMac-proces. </text:p>
            <text:p text:style-name="common-al">Zaaknummer: OD.379776</text:p>
            <text:p text:style-name="common-al">Datum verzending besluit: 13 oktober 2022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Medemblik, Postbus 45, 1687 ZG in Wognum. 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in Haarlem vragen om een voorlopige voorziening te treffen. </text:p>
            <text:p text:style-name="common-al">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-102 1300 (o.v.v. zaaknummer </text:p>
            <text:p text:style-name="common-al">OD.37977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716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.379776</meta:user-defined>
    <meta:user-defined meta:name="DCTERMS.abstract">besluit milieuneutraal veranderen</meta:user-defined>
    <dc:language>nl</dc:language>
    <meta:user-defined meta:name="OVERHEIDop.locatietype/OVERHEIDop.gebiedsmarkering">Adres</meta:user-defined>
    <meta:user-defined meta:name="DC.title">Bsluit omgevingsvergunning milieuneutrale verandering, Dijkweg 12 in Andij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66</meta:user-defined>
    <meta:user-defined meta:name="OVERHEIDop.GmbID/DC.identifier">gmb-2022-477166</meta:user-defined>
    <meta:user-defined meta:name="OVERHEIDop.versieInformatie"/>
  </office:meta>
</office:document-meta>
</file>